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de schuur op het perceel Zwaagdijk 8, 1683NJ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besloten om de beslistermijn voor de aanvraag met zaaknummer Z2023-00000198 voor een omgevingsvergunning voor het herbouwen van de schuur op locatie Zwaagdijk 8, 1683NJ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64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agdijk 8, 1683NJ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herbouwen van de schuur op het perceel Zwaagdijk 8, 1683NJ Zwaagdijk-Oo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49</meta:user-defined>
    <meta:user-defined meta:name="OVERHEIDop.GmbID/DC.identifier">gmb-2023-146449</meta:user-defined>
    <meta:user-defined meta:name="OVERHEIDop.versieInformatie"/>
  </office:meta>
</office:document-meta>
</file>