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embrand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embrandtweg 45</text:p>
            <text:p text:style-name="common-al">Omschrijving: Kappen van 1 berk</text:p>
            <text:p text:style-name="common-al">Dossiernummer: 20230133</text:p>
            <text:p text:style-name="common-al">Datum indiening: 21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44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33</meta:user-defined>
    <meta:user-defined meta:name="DCTERMS.abstract">Kappen van 1 berk</meta:user-defined>
    <dc:language>nl</dc:language>
    <meta:user-defined meta:name="OVERHEIDop.locatietype/OVERHEIDop.gebiedsmarkering">Punt</meta:user-defined>
    <meta:user-defined meta:name="DC.title">Aanvraag omgevingsvergunning: Doetinchem, Rembrandtweg 45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44</meta:user-defined>
    <meta:user-defined meta:name="OVERHEIDop.GmbID/DC.identifier">gmb-2023-146444</meta:user-defined>
    <meta:user-defined meta:name="OVERHEIDop.versieInformatie"/>
  </office:meta>
</office:document-meta>
</file>