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eek tweedaagse 2023 - 10 en 11 juni - Heemraad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Evenementenvergunning (Heemraadstraat 9 6525 T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85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3 tot en met 12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44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eek tweedaagse 2023 - 10 en 11 juni - Heemraadstraat te Nijme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40</meta:user-defined>
    <meta:user-defined meta:name="OVERHEIDop.GmbID/DC.identifier">gmb-2023-146440</meta:user-defined>
    <meta:user-defined meta:name="OVERHEIDop.versieInformatie"/>
  </office:meta>
</office:document-meta>
</file>