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mmeringenwet Privaa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opik maakt bekend dat, ingevolge artikel 4, eerste lid en artikel 2, tweede lid van de Belemmeringenwet Privaatrecht, de gedoogbeschikking van 8 maart 2023, kenmerk RWS-2023/4023 met ingang van <text:span text:style-name="nadrukvet">13 april 2023 tot en met 26 april 2023</text:span> ter inzage ligt op het gemeentehuis van Lopik, Raadhuisplein 1 te Lopik.</text:p>
            <text:p text:style-name="common-al">De gedoogbeschikking is op verzoek van Gasunie genomen ten behoeve van de aanleg en instandhouding van een aardgastransportleiding tussen Hoornaar en Reijerscop in de gemeenten Molenlanden, Lopik en Utrecht.</text:p>
            <text:p text:style-name="common-al">Voor het inzien van de gedoogbeschikking moet u een afspraak maken met mw. M.E. van Schaik via het algemene telefoonnummer 0348 55 99 55 ( bereikbaar tot 12:30 uur) of via het e-mailadres <text:a xlink:href="mailto:marianne.van.schaik@lopik.nl" xlink:type="simple"><text:span text:style-name="nadrukondlijn">marianne.van.schaik@lopik.nl</text:span></text:a></text:p>
            <text:p text:style-name="last-al">De beschikking kan ook digitaal worden opgevraagd via het e-mailadres <text:a xlink:href="mailto:CDLoketBP@rws.nl" xlink:type="simple"><text:span text:style-name="nadrukondlijn">CDLoketBP@rws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4643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3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3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WS-2023/4023 </meta:user-defined>
    <dc:language>nl</dc:language>
    <meta:user-defined meta:name="OVERHEIDop.locatietype/OVERHEIDop.gebiedsmarkering">Gemeente</meta:user-defined>
    <meta:user-defined meta:name="DC.title">Belemmeringenwet Privaatrech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6438</meta:user-defined>
    <meta:user-defined meta:name="OVERHEIDop.GmbID/DC.identifier">gmb-2023-146438</meta:user-defined>
    <meta:user-defined meta:name="OVERHEIDop.versieInformatie"/>
  </office:meta>
</office:document-meta>
</file>