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929, Kievitsweg 123, 2983AD Ridderkerk, het aansluiten nieuwe winputten</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mgevingsvergunning ontvangen voor het aansluiten nieuwe winputten locatie Kievitsweg 123, 2983AD Ridderkerk. De aanvraag is geregistreerd onder zaaknummer 2023-0009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4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sweg 123, 2983AD Ridderkerk</meta:user-defined>
    <dc:language>nl</dc:language>
    <meta:user-defined meta:name="OVERHEIDop.locatietype/OVERHEIDop.gebiedsmarkering">Punt</meta:user-defined>
    <meta:user-defined meta:name="DC.title">Kennisgeving aanvraag Omgevingsvergunning 2023-000929, Kievitsweg 123, 2983AD Ridderkerk, het aansluiten nieuwe winputten</meta:user-defined>
    <meta:user-defined meta:name="DCTERMS.W3CDTF/DCTERMS.available">2023-04-06</meta:user-defined>
    <meta:user-defined meta:name="DCTERMS.W3CDTF/OVERHEIDop.jaargang">2023</meta:user-defined>
    <meta:user-defined meta:name="OVERHEIDop.publicationIssue">146435</meta:user-defined>
    <meta:user-defined meta:name="OVERHEIDop.GmbID/DC.identifier">gmb-2023-146435</meta:user-defined>
    <meta:user-defined meta:name="OVERHEIDop.versieInformatie"/>
  </office:meta>
</office:document-meta>
</file>