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eukenbomen aan Denekamperstraat ter hoogte van hmp 64.0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april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oor het kappen van 3 beukenbomen op een perceel kadastraal bekend LSR00, sectie D, nummer 4824, aan de Denekamperstraat in de Lutte ter hoogte van hmp 64.0, zaaknummer 23Z0082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4643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3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3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Z0082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kappen van 3 beukenbomen aan Denekamperstraat ter hoogte van hmp 64.0 te de Lutt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430</meta:user-defined>
    <meta:user-defined meta:name="OVERHEIDop.GmbID/DC.identifier">gmb-2023-146430</meta:user-defined>
    <meta:user-defined meta:name="OVERHEIDop.versieInformatie"/>
  </office:meta>
</office:document-meta>
</file>