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32, Generaal Smutsstraat 21, 2987XW Ridderkerk, het wijzigen van de bestemming bedrijf naar wonen</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mgevingsvergunning ontvangen voor het wijzigen van de bestemming bedrijf naar wonen locatie Generaal Smutsstraat 21, 2987XW Ridderkerk. De aanvraag is geregistreerd onder zaaknummer 2023-0009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eraal Smutsstraat 21, 2987XW Ridderkerk</meta:user-defined>
    <dc:language>nl</dc:language>
    <meta:user-defined meta:name="OVERHEIDop.locatietype/OVERHEIDop.gebiedsmarkering">Punt</meta:user-defined>
    <meta:user-defined meta:name="DC.title">Kennisgeving aanvraag Omgevingsvergunning 2023-000932, Generaal Smutsstraat 21, 2987XW Ridderkerk, het wijzigen van de bestemming bedrijf naar wonen</meta:user-defined>
    <meta:user-defined meta:name="DCTERMS.W3CDTF/DCTERMS.available">2023-04-06</meta:user-defined>
    <meta:user-defined meta:name="DCTERMS.W3CDTF/OVERHEIDop.jaargang">2023</meta:user-defined>
    <meta:user-defined meta:name="OVERHEIDop.publicationIssue">146428</meta:user-defined>
    <meta:user-defined meta:name="OVERHEIDop.GmbID/DC.identifier">gmb-2023-146428</meta:user-defined>
    <meta:user-defined meta:name="OVERHEIDop.versieInformatie"/>
  </office:meta>
</office:document-meta>
</file>