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933, Boezemstraat 34, 2987BG Ridderkerk, plaatsen dakopbouw met nokverhoging 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6 maart 2023 is een aanvraag Omgevingsvergunning ontvangen voor het plaatsen van een dakopbouw met nokverhoging en dakkapel op het voordakvlak locatie Boezemstraat 34, 2987BG Ridderkerk. De aanvraag is geregistreerd onder zaaknummer 2023-0009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42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2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2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zemstraat 34, 2987BG Ridderkerk</meta:user-defined>
    <dc:language>nl</dc:language>
    <meta:user-defined meta:name="OVERHEIDop.locatietype/OVERHEIDop.gebiedsmarkering">Punt</meta:user-defined>
    <meta:user-defined meta:name="DC.title">Kennisgeving aanvraag Omgevingsvergunning 2023-000933, Boezemstraat 34, 2987BG Ridderkerk, plaatsen dakopbouw met nokverhoging en dakkapel op het voordakvlak</meta:user-defined>
    <meta:user-defined meta:name="DCTERMS.W3CDTF/DCTERMS.available">2023-04-06</meta:user-defined>
    <meta:user-defined meta:name="DCTERMS.W3CDTF/OVERHEIDop.jaargang">2023</meta:user-defined>
    <meta:user-defined meta:name="OVERHEIDop.publicationIssue">146425</meta:user-defined>
    <meta:user-defined meta:name="OVERHEIDop.GmbID/DC.identifier">gmb-2023-146425</meta:user-defined>
    <meta:user-defined meta:name="OVERHEIDop.versieInformatie"/>
  </office:meta>
</office:document-meta>
</file>