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gertweg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V-2023-1281 voor een omgevingsvergunning : het vellen van 1 eik, op locatie Vergertweg 2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4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rgertweg 22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422</meta:user-defined>
    <meta:user-defined meta:name="OVERHEIDop.GmbID/DC.identifier">gmb-2023-146422</meta:user-defined>
    <meta:user-defined meta:name="OVERHEIDop.versieInformatie"/>
  </office:meta>
</office:document-meta>
</file>