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Parklaan 4 5404NH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7-03-2023 heeft de gemeente een aanvraag ontvangen voor activiteiten waarvoor een vergunningplicht geldt.</text:p>
            <text:p text:style-name="last-al"> De aanvraag betreft locatie Parklaan 4 5404NH Uden, en is geregistreerd onder zaaknummer <text:span text:style-name="nadrukvet">23391-2023</text:span> met omschrijving "rommelmarkt Udi'19 op 28-05-2023 en 29-05-2023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6416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41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41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233912023</meta:user-defined>
    <meta:user-defined meta:name="DCTERMS.abstract">rommelmarkt Udi'19 op 28-05-2023 en 29-05-2023</meta:user-defined>
    <dc:language>nl</dc:language>
    <meta:user-defined meta:name="OVERHEIDop.locatietype/OVERHEIDop.gebiedsmarkering">Punt</meta:user-defined>
    <meta:user-defined meta:name="DC.title">Ontvangen aanvraag evenementenvergunning, Parklaan 4 5404NH Ud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416</meta:user-defined>
    <meta:user-defined meta:name="OVERHEIDop.GmbID/DC.identifier">gmb-2023-146416</meta:user-defined>
    <meta:user-defined meta:name="OVERHEIDop.versieInformatie"/>
  </office:meta>
</office:document-meta>
</file>