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Schielands Hoge Zeedijk 35, 2802R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Omgevingsdienst Midden-Holland (ODMH) namens de gemeente Gouda besloten om de beslistermijn voor de aanvraag met kenmerk 2023-00000285 voor het plaatsen van een omkleding van installaties op de locatie Schielands Hoge Zeedijk 35, 2802R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Schielands Hoge Zeedijk 35, 2802RC Gou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15</meta:user-defined>
    <meta:user-defined meta:name="OVERHEIDop.GmbID/DC.identifier">gmb-2023-146415</meta:user-defined>
    <meta:user-defined meta:name="OVERHEIDop.versieInformatie"/>
  </office:meta>
</office:document-meta>
</file>