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kozijnen, Rijnsburgerweg 147 2334B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76609</text:p>
            <text:p text:style-name="common-al">Ingekomen: 19-12-2022 00:00</text:p>
            <text:p text:style-name="common-al">Datum besluit: 31-03-2023</text:p>
            <text:p text:style-name="common-al">Locatie: Rijnsburgerweg 147 2334BN Leiden</text:p>
            <text:p text:style-name="common-al">Projectomschrijving: vervangen kozijn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7660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6414</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414</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414</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76609</meta:user-defined>
    <meta:user-defined meta:name="DCTERMS.abstract">vervangen kozijnen</meta:user-defined>
    <dc:language>nl</dc:language>
    <meta:user-defined meta:name="OVERHEIDop.locatietype/OVERHEIDop.gebiedsmarkering">Punt</meta:user-defined>
    <meta:user-defined meta:name="DC.title">Verleende omgevingsvergunning, vervangen kozijnen, Rijnsburgerweg 147 2334BN Leiden</meta:user-defined>
    <meta:user-defined meta:name="DCTERMS.W3CDTF/DCTERMS.available">2023-04-13</meta:user-defined>
    <meta:user-defined meta:name="DCTERMS.W3CDTF/OVERHEIDop.jaargang">2023</meta:user-defined>
    <meta:user-defined meta:name="OVERHEIDop.externeBijlage">LEIDEN_202212_GFO_ZAKEN_796540_7469699_16714514...|exb-2023-17090</meta:user-defined>
    <meta:user-defined meta:name="OVERHEIDop.externeBijlage">LEIDEN_202303_GFO_ZAKEN_796540_publiceerbareaan...|exb-2023-17091</meta:user-defined>
    <meta:user-defined meta:name="OVERHEIDop.externeBijlage">LEIDEN_202303_GFO_ZAKEN_796540_Plattegronden|exb-2023-17092</meta:user-defined>
    <meta:user-defined meta:name="OVERHEIDop.externeBijlage">LEIDEN_202303_GFO_ZAKEN_796540_Kadastrale kaart|exb-2023-17093</meta:user-defined>
    <meta:user-defined meta:name="OVERHEIDop.externeBijlage">LEIDEN_202303_GFO_ZAKEN_796540_Aanzicht en door...|exb-2023-17094</meta:user-defined>
    <meta:user-defined meta:name="OVERHEIDop.externeBijlage">LEIDEN_202303_GFO_ZAKEN_796540_Detail kozijnen|exb-2023-17095</meta:user-defined>
    <meta:user-defined meta:name="OVERHEIDop.publicationIssue">146414</meta:user-defined>
    <meta:user-defined meta:name="OVERHEIDop.GmbID/DC.identifier">gmb-2023-146414</meta:user-defined>
    <meta:user-defined meta:name="OVERHEIDop.versieInformatie"/>
  </office:meta>
</office:document-meta>
</file>