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ntheffing van art. 35 alcoholwet aan lasertag Alkmaar ten behoeve van 13 april 2023 aan Koelmalaan 3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S330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Koelmalaan 330 Alkmaar:</text:span> ontheffing art.35 alcoholwet lasertag Alkmaar t.b.v. 13 april 2023 </text:p>
            <text:p text:style-name="common-al">Zaaknummer: 00004939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9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4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3925</meta:user-defined>
    <dc:language>nl</dc:language>
    <meta:user-defined meta:name="OVERHEIDop.locatietype/OVERHEIDop.gebiedsmarkering">Adres</meta:user-defined>
    <meta:user-defined meta:name="DC.title">Toestemming voor de ontheffing van art. 35 alcoholwet aan lasertag Alkmaar ten behoeve van 13 april 2023 aan Koelmalaan 330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13</meta:user-defined>
    <meta:user-defined meta:name="OVERHEIDop.GmbID/DC.identifier">gmb-2023-146413</meta:user-defined>
    <meta:user-defined meta:name="OVERHEIDop.versieInformatie"/>
  </office:meta>
</office:document-meta>
</file>