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46, Geerlaan 1 t/m 49, 2981AP Ridderkerk, het verbouwen van de achterbouw</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mgevingsvergunning ontvangen voor het verbouwen van de achterbouw locatie Geerlaan 1 t/m 49, 2981AP Ridderkerk. De aanvraag is geregistreerd onder zaaknummer 2023-000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erlaan 1 t/m 49 te Riddekerk</meta:user-defined>
    <dc:language>nl</dc:language>
    <meta:user-defined meta:name="OVERHEIDop.locatietype/OVERHEIDop.gebiedsmarkering">Vlak</meta:user-defined>
    <meta:user-defined meta:name="DC.title">Kennisgeving aanvraag Omgevingsvergunning 2023-000946, Geerlaan 1 t/m 49, 2981AP Ridderkerk, het verbouwen van de achterbouw</meta:user-defined>
    <meta:user-defined meta:name="DCTERMS.W3CDTF/DCTERMS.available">2023-04-06</meta:user-defined>
    <meta:user-defined meta:name="DCTERMS.W3CDTF/OVERHEIDop.jaargang">2023</meta:user-defined>
    <meta:user-defined meta:name="OVERHEIDop.publicationIssue">146412</meta:user-defined>
    <meta:user-defined meta:name="OVERHEIDop.GmbID/DC.identifier">gmb-2023-146412</meta:user-defined>
    <meta:user-defined meta:name="OVERHEIDop.versieInformatie"/>
  </office:meta>
</office:document-meta>
</file>