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Pastorijlaan 3 in Oldehove</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Westerkwartier een aanvraag ontvangen voor het kappen van bomen op locatie Pastorijlaan 3 in Oldehove. De aanvraag is geregistreerd onder zaaknummer Z20230120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40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0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0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kappen van bomen - Pastorijlaan 3 in Oldehove</meta:user-defined>
    <meta:user-defined meta:name="DCTERMS.W3CDTF/DCTERMS.available">2023-04-04</meta:user-defined>
    <meta:user-defined meta:name="DCTERMS.W3CDTF/OVERHEIDop.jaargang">2023</meta:user-defined>
    <meta:user-defined meta:name="OVERHEIDop.publicationIssue">146407</meta:user-defined>
    <meta:user-defined meta:name="OVERHEIDop.GmbID/DC.identifier">gmb-2023-146407</meta:user-defined>
    <meta:user-defined meta:name="OVERHEIDop.versieInformatie"/>
  </office:meta>
</office:document-meta>
</file>