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inksweg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en bekend gemaakt op de aanvraag Omgevingsvergunning voor het plaatsen van zonnepanelen in een veldopstelling op locatie Zandinksweg 7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29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640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0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0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Zandinksweg 7 in Wierd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03</meta:user-defined>
    <meta:user-defined meta:name="OVERHEIDop.GmbID/DC.identifier">gmb-2023-146403</meta:user-defined>
    <meta:user-defined meta:name="OVERHEIDop.versieInformatie"/>
  </office:meta>
</office:document-meta>
</file>