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boerderijkamers, Meester Werkmanstraat (naast nummer 30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23 een besluit genomen op de aanvraag met zaaknummer 2022-017122 voor het realiseren van boerderijkamers op de locatie Meester Werkmanstraat (naast nummer 30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januari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64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realiseren van boerderijkamers, Meester Werkmanstraat (naast nummer 30) te Hellendoo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40</meta:user-defined>
    <meta:user-defined meta:name="OVERHEIDop.GmbID/DC.identifier">gmb-2023-14640</meta:user-defined>
    <meta:user-defined meta:name="OVERHEIDop.versieInformatie"/>
  </office:meta>
</office:document-meta>
</file>