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ijkje 145, 2987VK Ridderkerk - 2022-002606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2-002606 voor het realiseren van een aanbouw op locatie Dijkje 145, 2987VK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63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je 145, 2987VK Ridderkerk</meta:user-defined>
    <dc:language>nl</dc:language>
    <meta:user-defined meta:name="OVERHEIDop.locatietype/OVERHEIDop.gebiedsmarkering">Punt</meta:user-defined>
    <meta:user-defined meta:name="DC.title">Kennisgeving verleend besluit op Omgevingsvergunning, Dijkje 145, 2987VK Ridderkerk - 2022-002606, het realiseren van een aanbouw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399</meta:user-defined>
    <meta:user-defined meta:name="OVERHEIDop.GmbID/DC.identifier">gmb-2023-146399</meta:user-defined>
    <meta:user-defined meta:name="OVERHEIDop.versieInformatie"/>
  </office:meta>
</office:document-meta>
</file>