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976, Wagenmakerstraat 10, 2984BD Ridderkerk, het verplaatsen van een hekwerk</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mgevingsvergunning ontvangen voor het verplaatsen van een hekwerk locatie Wagenmakerstraat 10, 2984BD Ridderkerk. De aanvraag is geregistreerd onder zaaknummer 2023-0009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39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9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9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genmakerstraat 10, 2984BD Ridderkerk</meta:user-defined>
    <dc:language>nl</dc:language>
    <meta:user-defined meta:name="OVERHEIDop.locatietype/OVERHEIDop.gebiedsmarkering">Punt</meta:user-defined>
    <meta:user-defined meta:name="DC.title">Kennisgeving aanvraag Omgevingsvergunning 2023-000976, Wagenmakerstraat 10, 2984BD Ridderkerk, het verplaatsen van een hekwerk</meta:user-defined>
    <meta:user-defined meta:name="DCTERMS.W3CDTF/DCTERMS.available">2023-04-06</meta:user-defined>
    <meta:user-defined meta:name="DCTERMS.W3CDTF/OVERHEIDop.jaargang">2023</meta:user-defined>
    <meta:user-defined meta:name="OVERHEIDop.publicationIssue">146398</meta:user-defined>
    <meta:user-defined meta:name="OVERHEIDop.GmbID/DC.identifier">gmb-2023-146398</meta:user-defined>
    <meta:user-defined meta:name="OVERHEIDop.versieInformatie"/>
  </office:meta>
</office:document-meta>
</file>