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Pretoriusstraat 1, 2987AJ Ridderkerk - 2022-002849, het vervangen van de kozijne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op de aanvraag met zaaknummer 2022-002849 voor het vervangen van de kozijnen aan de voorgevel op locatie Pretoriusstraat 1, 2987AJ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1 maart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639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9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9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etoriusstraat 1, 2987AJ Ridderkerk</meta:user-defined>
    <dc:language>nl</dc:language>
    <meta:user-defined meta:name="OVERHEIDop.locatietype/OVERHEIDop.gebiedsmarkering">Punt</meta:user-defined>
    <meta:user-defined meta:name="DC.title">Kennisgeving verleend besluit op Omgevingsvergunning, Pretoriusstraat 1, 2987AJ Ridderkerk - 2022-002849, het vervangen van de kozijnen aan de voorgev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6397</meta:user-defined>
    <meta:user-defined meta:name="OVERHEIDop.GmbID/DC.identifier">gmb-2023-146397</meta:user-defined>
    <meta:user-defined meta:name="OVERHEIDop.versieInformatie"/>
  </office:meta>
</office:document-meta>
</file>