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kkelmanlanden, achter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V-2023-1467 voor een omgevingsvergunning : het vellen van 1 berk, op locatie Kokkelmanlanden, achter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39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Kokkelmanlanden, achter nr. 1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396</meta:user-defined>
    <meta:user-defined meta:name="OVERHEIDop.GmbID/DC.identifier">gmb-2023-146396</meta:user-defined>
    <meta:user-defined meta:name="OVERHEIDop.versieInformatie"/>
  </office:meta>
</office:document-meta>
</file>