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meerjarige evenementenvergunning ontvangen –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22836</text:span>
          </text:p>
            <text:p text:style-name="common-al">Gemeente Aalsmeer heeft op 9 maart 2023 een melding meerjarige evenementenvergunning ontvangen voor familiedag - Koningsdag 27 april 2023. De locatie is Raadhuispl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3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22836</meta:user-defined>
    <dc:language>nl</dc:language>
    <meta:user-defined meta:name="OVERHEIDop.locatietype/OVERHEIDop.gebiedsmarkering">Weg</meta:user-defined>
    <meta:user-defined meta:name="DC.title">Gemeente Aalsmeer – melding meerjarige evenementenvergunning ontvangen – Raadhuisplei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6395</meta:user-defined>
    <meta:user-defined meta:name="OVERHEIDop.GmbID/DC.identifier">gmb-2023-146395</meta:user-defined>
    <meta:user-defined meta:name="OVERHEIDop.versieInformatie"/>
  </office:meta>
</office:document-meta>
</file>