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Kaatje's Bakery aan Zevenhuize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B8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Zevenhuizen 8 Alkmaar:</text:span> terrasvergunning Kaatje's Bakery</text:p>
            <text:p text:style-name="common-al">Zaaknummer: 00004621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39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2149</meta:user-defined>
    <dc:language>nl</dc:language>
    <meta:user-defined meta:name="OVERHEIDop.locatietype/OVERHEIDop.gebiedsmarkering">Adres</meta:user-defined>
    <meta:user-defined meta:name="DC.title">Toestemming voor het gebruik van een terrasvergunning voor Kaatje's Bakery aan Zevenhuizen 8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93</meta:user-defined>
    <meta:user-defined meta:name="OVERHEIDop.GmbID/DC.identifier">gmb-2023-146393</meta:user-defined>
    <meta:user-defined meta:name="OVERHEIDop.versieInformatie"/>
  </office:meta>
</office:document-meta>
</file>