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 van der Moerstraat - bouwen steiger, Ank van der Moerstraat Leiden, [LDN01W06787]Straatnaam Leiden W 67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6363</text:p>
            <text:p text:style-name="common-al">Ingekomen: 10-02-2023 00:00</text:p>
            <text:p text:style-name="common-al">Datum besluit: 31-03-2023</text:p>
            <text:p text:style-name="common-al">Locatie: Ank van der Moerstraat Leiden, [LDN01W06787]Straatnaam Leiden W 6787</text:p>
            <text:p text:style-name="common-al">Projectomschrijving: Ank van der Moerstraat - bouwen steig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3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3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6363</meta:user-defined>
    <meta:user-defined meta:name="DCTERMS.abstract">Ank van der Moerstraat - bouwen steiger</meta:user-defined>
    <dc:language>nl</dc:language>
    <meta:user-defined meta:name="OVERHEIDop.locatietype/OVERHEIDop.gebiedsmarkering">Punt</meta:user-defined>
    <meta:user-defined meta:name="DC.title">Verleende omgevingsvergunning, Ank van der Moerstraat - bouwen steiger, Ank van der Moerstraat Leiden, [LDN01W06787]Straatnaam Leiden W 6787</meta:user-defined>
    <meta:user-defined meta:name="DCTERMS.W3CDTF/DCTERMS.available">2023-04-13</meta:user-defined>
    <meta:user-defined meta:name="DCTERMS.W3CDTF/OVERHEIDop.jaargang">2023</meta:user-defined>
    <meta:user-defined meta:name="OVERHEIDop.externeBijlage">LEIDEN_202302_GFO_ZAKEN_797892_7581157_16760308...|exb-2023-17089</meta:user-defined>
    <meta:user-defined meta:name="OVERHEIDop.publicationIssue">146392</meta:user-defined>
    <meta:user-defined meta:name="OVERHEIDop.GmbID/DC.identifier">gmb-2023-146392</meta:user-defined>
    <meta:user-defined meta:name="OVERHEIDop.versieInformatie"/>
  </office:meta>
</office:document-meta>
</file>