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Ootmarsumsestraat kadastraal bekend sectie U nummer 330: plaatsen mast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Ootmarsumsestraat kadastraal bekend sectie U nummer 330</text:p>
            <text:p text:style-name="common-al">
            <text:span text:style-name="nadrukvet">Project:</text:span> het plaatsen van een mast voor telecommunicatiedoeleinden</text:p>
            <text:p text:style-name="common-al">
            <text:span text:style-name="nadrukvet">Ingekomen:</text:span> 31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63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18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aanvraag omgevingsvergunning - Rossum, Ootmarsumsestraat kadastraal bekend sectie U nummer 330: plaatsen mast telecommunicatiedoelein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389</meta:user-defined>
    <meta:user-defined meta:name="OVERHEIDop.GmbID/DC.identifier">gmb-2023-146389</meta:user-defined>
    <meta:user-defined meta:name="OVERHEIDop.versieInformatie"/>
  </office:meta>
</office:document-meta>
</file>