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en toilet op de locatie Zwaluwstraat 28   Alblasserdam zaaknummer Z-23-4232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bouwkeet en toilet op de locatie Zwaluwstraat 2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38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8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8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keet en toilet op de locatie Zwaluwstraat 28   Alblasserdam zaaknummer Z-23-423279</meta:user-defined>
    <meta:user-defined meta:name="DCTERMS.W3CDTF/DCTERMS.available">2023-04-04</meta:user-defined>
    <meta:user-defined meta:name="DCTERMS.W3CDTF/OVERHEIDop.jaargang">2023</meta:user-defined>
    <meta:user-defined meta:name="OVERHEIDop.publicationIssue">146385</meta:user-defined>
    <meta:user-defined meta:name="OVERHEIDop.GmbID/DC.identifier">gmb-2023-146385</meta:user-defined>
    <meta:user-defined meta:name="OVERHEIDop.versieInformatie"/>
  </office:meta>
</office:document-meta>
</file>