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poort, Tollenslaan 1 5611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35 </text:p>
            <text:p text:style-name="common-al"> Omschrijving: plaatsen van een poort </text:p>
            <text:p text:style-name="common-al"> Adres: Tollenslaan 1 5611LS Eindhoven </text:p>
            <text:p text:style-name="common-al"> Datum ontvangst: 3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3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335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Ingediende aanvraag omgevingsvergunning: plaatsen van een poort, Tollenslaan 1 5611LS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84</meta:user-defined>
    <meta:user-defined meta:name="OVERHEIDop.GmbID/DC.identifier">gmb-2023-146384</meta:user-defined>
    <meta:user-defined meta:name="OVERHEIDop.versieInformatie"/>
  </office:meta>
</office:document-meta>
</file>