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garage aan Smidsvuur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Smidsvuur 2, activiteit bouw voor het uitbreiden van een garage, ingekomen 30 maart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4638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8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8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garage aan Smidsvuur 2 te Hatte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383</meta:user-defined>
    <meta:user-defined meta:name="OVERHEIDop.GmbID/DC.identifier">gmb-2023-146383</meta:user-defined>
    <meta:user-defined meta:name="OVERHEIDop.versieInformatie"/>
  </office:meta>
</office:document-meta>
</file>