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chterstraat 3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37A, activiteit bouw voor het plaatsen van een dakkapel, ingekomen 29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63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Achterstraat 37A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79</meta:user-defined>
    <meta:user-defined meta:name="OVERHEIDop.GmbID/DC.identifier">gmb-2023-146379</meta:user-defined>
    <meta:user-defined meta:name="OVERHEIDop.versieInformatie"/>
  </office:meta>
</office:document-meta>
</file>