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111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V-2022-6252 voor een omgevingsvergunning : het restaureren van het Koetshuis Schuttersveld, op locatie Hengelosestraat 111 (Rijks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3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111 (Rijksmonument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378</meta:user-defined>
    <meta:user-defined meta:name="OVERHEIDop.GmbID/DC.identifier">gmb-2023-146378</meta:user-defined>
    <meta:user-defined meta:name="OVERHEIDop.versieInformatie"/>
  </office:meta>
</office:document-meta>
</file>