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ostwal 9, 4141 CL Leerdam, Vlietskant 14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een aanvraag omgevingsvergunning (regulier) ontvangen voor het perceel Oostwal 9, 4141 CL Leerdam, Vlietskant 14, 4141 CL Leerdam. De aanvraag is geregistreerd onder zaaknummer OVR-2023-002026. De aanvraag betreft het realiseren van een winkel naar wo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637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Oostwal 9, 4141 CL Leerdam, Vlietskant 14, 4141 CL Le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76</meta:user-defined>
    <meta:user-defined meta:name="OVERHEIDop.GmbID/DC.identifier">gmb-2023-146376</meta:user-defined>
    <meta:user-defined meta:name="OVERHEIDop.versieInformatie"/>
  </office:meta>
</office:document-meta>
</file>