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woonunit aan Hilsdijk 5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ilsdijk 50, activiteit bouw voor het tijdelijk plaatsen van een woonunit, ingekomen 29 maart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4637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7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7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Hilsdijk 50 te Hatte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374</meta:user-defined>
    <meta:user-defined meta:name="OVERHEIDop.GmbID/DC.identifier">gmb-2023-146374</meta:user-defined>
    <meta:user-defined meta:name="OVERHEIDop.versieInformatie"/>
  </office:meta>
</office:document-meta>
</file>