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zonnepanelen aan de voorkant van het huis op de locatie Spuiboulevard 297 te Dordrecht zaaknummer Z-22-4173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aan de voorkant van het huis op de locatie 
Spuiboulevard 297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mei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37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7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7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zonnepanelen aan de voorkant van het huis op de locatie Spuiboulevard 297 te Dordrecht zaaknummer Z-22-417330</meta:user-defined>
    <meta:user-defined meta:name="DCTERMS.W3CDTF/DCTERMS.available">2023-04-04</meta:user-defined>
    <meta:user-defined meta:name="DCTERMS.W3CDTF/OVERHEIDop.jaargang">2023</meta:user-defined>
    <meta:user-defined meta:name="OVERHEIDop.publicationIssue">146373</meta:user-defined>
    <meta:user-defined meta:name="OVERHEIDop.GmbID/DC.identifier">gmb-2023-146373</meta:user-defined>
    <meta:user-defined meta:name="OVERHEIDop.versieInformatie"/>
  </office:meta>
</office:document-meta>
</file>