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uitbreiden van een sportschool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3-2023 een omgevingsvergunning verleend. De gemeente geeft hiermee toestemming voor het tijdelijk uitbreiden van een sportschool aan Turnhoutseweg 22 5541NX Reusel. Het kenmerk van de gemeente voor deze zaak is 166715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637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1501</meta:user-defined>
    <meta:user-defined meta:name="DCTERMS.abstract">tijdelijk uitbreiden van een sportschool</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uitbreiden van een sportschool aan Turnhoutseweg 22 5541NX Reusel</meta:user-defined>
    <meta:user-defined meta:name="DCTERMS.W3CDTF/DCTERMS.available">2023-04-04</meta:user-defined>
    <meta:user-defined meta:name="DCTERMS.W3CDTF/OVERHEIDop.jaargang">2023</meta:user-defined>
    <meta:user-defined meta:name="OVERHEIDop.publicationIssue">146372</meta:user-defined>
    <meta:user-defined meta:name="OVERHEIDop.GmbID/DC.identifier">gmb-2023-146372</meta:user-defined>
    <meta:user-defined meta:name="OVERHEIDop.versieInformatie"/>
  </office:meta>
</office:document-meta>
</file>