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zonnepanelen aan de voorkant van het huis op de locatie Spuiboulevard 297 te Dordrecht     zaaknummer Z-22-41733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plaatsen van zonnepanelen aan de voorkant van het huis op de locatie 
Spuiboulevard 297 te Dordrecht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 me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6370</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370</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370</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zonnepanelen aan de voorkant van het huis op de locatie Spuiboulevard 297 te Dordrecht     zaaknummer Z-22-417330</meta:user-defined>
    <meta:user-defined meta:name="DCTERMS.W3CDTF/DCTERMS.available">2023-04-04</meta:user-defined>
    <meta:user-defined meta:name="DCTERMS.W3CDTF/OVERHEIDop.jaargang">2023</meta:user-defined>
    <meta:user-defined meta:name="OVERHEIDop.publicationIssue">146370</meta:user-defined>
    <meta:user-defined meta:name="OVERHEIDop.GmbID/DC.identifier">gmb-2023-146370</meta:user-defined>
    <meta:user-defined meta:name="OVERHEIDop.versieInformatie"/>
  </office:meta>
</office:document-meta>
</file>