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xploitatie webshop in groendecoraties aan Steurgat 1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10, 4251 NB, </text:span>exploitatie webshop in groendecoraties (2023-000299); ingekomen op 2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xploitatie webshop in groendecoraties aan Steurgat 10 in Werken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37</meta:user-defined>
    <meta:user-defined meta:name="OVERHEIDop.GmbID/DC.identifier">gmb-2023-14637</meta:user-defined>
    <meta:user-defined meta:name="OVERHEIDop.versieInformatie"/>
  </office:meta>
</office:document-meta>
</file>