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het wijzigen van een garagedeur naar een raamkozijn, De Vooysplantsoen 57 te Utrecht, HZ_INT-23-0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De Vooysplantsoen 57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3-04838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wijzigen van een garagedeur naar een raamkozij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0-03-2023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3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ing omgevingsvergunning, het wijzigen van een garagedeur naar een raamkozijn, De Vooysplantsoen 57 te Utrecht, HZ_INT-23-04838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68</meta:user-defined>
    <meta:user-defined meta:name="OVERHEIDop.GmbID/DC.identifier">gmb-2023-146368</meta:user-defined>
    <meta:user-defined meta:name="OVERHEIDop.versieInformatie"/>
  </office:meta>
</office:document-meta>
</file>