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  <text:list-style style:name="id1-3-2-1-1-18-7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Oranjemarkt op 27 april 2023 tussen 09:00 uur en 17:30 uur, in het belang van de verkeersveiligheid, tijdelijke verkeersmaatregelen zijn genomen voor het (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oofdrijbaan v/d Noorderstraat (tussen Slochterstraat en Kees de Haanstraat), secundaire rijbaan v/d Noorderstraat (tussen Compagniesterpoort en Mastenmaker);</text:p>
              </text:list-item>
              <text:list-item text:style-override="id1-3-2-1-1-8-2">
                <text:number>•</text:number>
                <text:p text:style-name="al">Hoofdrijbaan en secundaire rijbaan v/d Hoofdstraat (tussen Kees de Haanstraat en de Gulf-tankstation);</text:p>
              </text:list-item>
              <text:list-item text:style-override="id1-3-2-1-1-8-3">
                <text:number>•</text:number>
                <text:p text:style-name="al">Dr. Aletta Jacobsstraat (tussen Noorderstraat en Plantsoenstraat);</text:p>
              </text:list-item>
              <text:list-item text:style-override="id1-3-2-1-1-8-4">
                <text:number>•</text:number>
                <text:p text:style-name="al">De Klinker (tussen Noorderstraat en Ankersmid);</text:p>
              </text:list-item>
              <text:list-item text:style-override="id1-3-2-1-1-8-5">
                <text:number>•</text:number>
                <text:p text:style-name="al">Violenstraat (tussen Noorderstraat en Burg. Eikemastraat).</text:p>
              </text:list-item>
            </text:list>
            <text:p text:style-name="common-al"/>
            <text:p text:style-name="common-al">Daarnaast worden de volgende aanvullende verkeersmaatregelen getroffen:</text:p>
            <text:p text:style-name="common-al"/>
            <text:p text:style-name="common-al">
            <text:span text:style-name="nadrukondlijn">Stopverbod enkelzijdig</text:span>
          </text:p>
            <text:p text:style-name="common-al">Een enkelzijdig stopverbod wordt ingesteld op de volgende straten:</text:p>
            <text:list text:style-name="id1-3-2-1-1-14">
              <text:list-item text:style-override="id1-3-2-1-1-14-1">
                <text:number>•</text:number>
                <text:p text:style-name="al">De Wilhelminastraat (oostzijde);</text:p>
              </text:list-item>
              <text:list-item text:style-override="id1-3-2-1-1-14-2">
                <text:number>•</text:number>
                <text:p text:style-name="al">De Lutherse Kerkstraat (oostzijde);</text:p>
              </text:list-item>
              <text:list-item text:style-override="id1-3-2-1-1-14-3">
                <text:number>•</text:number>
                <text:p text:style-name="al">De Burgemeester Stronkhorststraat (tussen Winkelhoek en Fresiastraat).</text:p>
              </text:list-item>
            </text:list>
            <text:p text:style-name="common-al"/>
            <text:p text:style-name="common-al">
            <text:span text:style-name="nadrukondlijn">Stopverbod dubbelzijdig</text:span>
          </text:p>
            <text:p text:style-name="common-al">Een dubbelzijdig stopverbod wordt ingesteld op de volgende straten:</text:p>
            <text:list text:style-name="id1-3-2-1-1-18">
              <text:list-item text:style-override="id1-3-2-1-1-18-1">
                <text:number>•</text:number>
                <text:p text:style-name="al">De Parkstraat;</text:p>
              </text:list-item>
              <text:list-item text:style-override="id1-3-2-1-1-18-2">
                <text:number>•</text:number>
                <text:p text:style-name="al">De Dr. Aletta Jacobsstraat (tussen SIochterstraat en Burg. Jonkerenstraat);</text:p>
              </text:list-item>
              <text:list-item text:style-override="id1-3-2-1-1-18-3">
                <text:number>•</text:number>
                <text:p text:style-name="al">De Burgemeester Jonkerenstraat;</text:p>
              </text:list-item>
              <text:list-item text:style-override="id1-3-2-1-1-18-4">
                <text:number>•</text:number>
                <text:p text:style-name="al">De Burgemeester Stronkhorststraat (tussen Fresiastraat en Violenstraat);</text:p>
              </text:list-item>
              <text:list-item text:style-override="id1-3-2-1-1-18-5">
                <text:number>•</text:number>
                <text:p text:style-name="al">De Violenstraat (tussen de Burg. Eikemastraat en de Burg. Jonkerenstraat);</text:p>
              </text:list-item>
              <text:list-item text:style-override="id1-3-2-1-1-18-6">
                <text:number>•</text:number>
                <text:p text:style-name="al">De Borgercompagniesterstraat;</text:p>
              </text:list-item>
              <text:list-item text:style-override="id1-3-2-1-1-18-7">
                <text:number>•</text:number>
                <text:p text:style-name="al">De Klinker (tussen Ankersmid en Touwslager);</text:p>
              </text:list-item>
            </text:list>
            <text:p text:style-name="common-al"/>
            <text:p text:style-name="common-al">
            <text:span text:style-name="nadrukondlijn">Stopverbod-zone</text:span>
          </text:p>
            <text:p text:style-name="common-al">Een zonestopverbod wordt ingesteld op de volgende straten:</text:p>
            <text:list text:style-name="id1-3-2-1-1-22">
              <text:list-item text:style-override="id1-3-2-1-1-22-1">
                <text:number>•</text:number>
                <text:p text:style-name="al">Doorloper;</text:p>
              </text:list-item>
              <text:list-item text:style-override="id1-3-2-1-1-22-2">
                <text:number>•</text:number>
                <text:p text:style-name="al">Schoonrijder.</text:p>
              </text:list-item>
            </text:list>
            <text:p text:style-name="common-al"/>
            <text:p text:style-name="common-al">
            <text:span text:style-name="nadrukondlijn">Eenrichtingsverkeer</text:span>
          </text:p>
            <text:list text:style-name="id1-3-2-1-1-25">
              <text:list-item text:style-override="id1-3-2-1-1-25-1">
                <text:number>•</text:number>
                <text:p text:style-name="al">De Arie Bosscherstraat, inrijden vanaf de Groene Driehoek;</text:p>
              </text:list-item>
              <text:list-item text:style-override="id1-3-2-1-1-25-2">
                <text:number>•</text:number>
                <text:p text:style-name="al">De Slochterstraat (tussen Parkstraat en Noorderstraat), inrijden vanaf Noorderstraat.</text:p>
              </text:list-item>
            </text:list>
            <text:p text:style-name="common-al"/>
            <text:p text:style-name="common-al">
            <text:span text:style-name="nadrukondlijn">Omleidingen</text:span>
          </text:p>
            <text:p text:style-name="common-al">Het verkeer wordt omgeleid via de Hoofdstraat – Beukemastraat – Kalkwijk - De Vosholen - Borgercompagniesterstraat - Noorderstraat en vice versa.</text:p>
            <text:p text:style-name="common-al"/>
            <text:p text:style-name="common-al"/>
            <text:p text:style-name="common-al">Zaaknummer: 105399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3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399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Hoogezand-Sappeme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67</meta:user-defined>
    <meta:user-defined meta:name="OVERHEIDop.GmbID/DC.identifier">gmb-2023-146367</meta:user-defined>
    <meta:user-defined meta:name="OVERHEIDop.versieInformatie"/>
  </office:meta>
</office:document-meta>
</file>