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 Hapert van 17 juni t/m 20 juni aan de Markt en Kerkstraat in Hape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ermis Hapert van 17 juni t/m 20 juni aan de Markt en Kerkstraat in Hapert  . Het kenmerk van de gemeente voor deze zaak is 1728295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636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957</meta:user-defined>
    <meta:user-defined meta:name="DCTERMS.abstract">organiseren van kermis Hapert van 17 juni t/m 20 juni</meta:user-defined>
    <dc:language>nl</dc:language>
    <meta:user-defined meta:name="OVERHEIDop.locatietype/OVERHEIDop.gebiedsmarkering">Punt</meta:user-defined>
    <meta:user-defined meta:name="DC.title">Aanvraag vergunning voor het organiseren van kermis Hapert van 17 juni t/m 20 juni aan de Markt en Kerkstraat in Hape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63</meta:user-defined>
    <meta:user-defined meta:name="OVERHEIDop.GmbID/DC.identifier">gmb-2023-146363</meta:user-defined>
    <meta:user-defined meta:name="OVERHEIDop.versieInformatie"/>
  </office:meta>
</office:document-meta>
</file>