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Koning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 Besluit tot het stellen van maatwerkvoorschriften</text:span>
          </text:p>
            <text:p text:style-name="last-al">Dokkum, Koningstraat 13, maatwerkvoorschriften voor plaatsing en gebruik van warmtepompen bij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63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3238</meta:user-defined>
    <dc:language>nl</dc:language>
    <meta:user-defined meta:name="OVERHEIDop.locatietype/OVERHEIDop.gebiedsmarkering">Adres</meta:user-defined>
    <meta:user-defined meta:name="DC.title">BESLUIT MAATWERKVOORSCHRIFTEN Koningstraat 13 te Dokk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62</meta:user-defined>
    <meta:user-defined meta:name="OVERHEIDop.GmbID/DC.identifier">gmb-2023-146362</meta:user-defined>
    <meta:user-defined meta:name="OVERHEIDop.versieInformatie"/>
  </office:meta>
</office:document-meta>
</file>