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één houtopstand (es) op de locatie Marthinus Steynstraat 47   Dordrecht zaaknummer Z-23-4236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vellen of doen vellen van één houtopstand (es) op de locatie Marthinus Steynstraat 47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36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6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6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doen vellen van één houtopstand (es) op de locatie Marthinus Steynstraat 47   Dordrecht zaaknummer Z-23-423600</meta:user-defined>
    <meta:user-defined meta:name="DCTERMS.W3CDTF/DCTERMS.available">2023-04-04</meta:user-defined>
    <meta:user-defined meta:name="DCTERMS.W3CDTF/OVERHEIDop.jaargang">2023</meta:user-defined>
    <meta:user-defined meta:name="OVERHEIDop.publicationIssue">146361</meta:user-defined>
    <meta:user-defined meta:name="OVERHEIDop.GmbID/DC.identifier">gmb-2023-146361</meta:user-defined>
    <meta:user-defined meta:name="OVERHEIDop.versieInformatie"/>
  </office:meta>
</office:document-meta>
</file>