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stenbroek 29 te Emmeloord: het bouwen van een tuinoverkapping met pla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anuari 2023 is een omgevingsvergunning verleend voor deze locatie. Het gaat om het bouwen van een tuinoverkapping met plat dak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4636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36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36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Mastenbroek 29 te Emmeloord: omgevingsvergunning  10 januari 2023   het bouwen van een tuinoverkapping met plat dak.</meta:user-defined>
    <dc:language>nl</dc:language>
    <meta:user-defined meta:name="OVERHEIDop.locatietype/OVERHEIDop.gebiedsmarkering">Adres</meta:user-defined>
    <meta:user-defined meta:name="DC.title">Mastenbroek 29 te Emmeloord: het bouwen van een tuinoverkapping met plat dak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636</meta:user-defined>
    <meta:user-defined meta:name="OVERHEIDop.GmbID/DC.identifier">gmb-2023-14636</meta:user-defined>
    <meta:user-defined meta:name="OVERHEIDop.versieInformatie"/>
  </office:meta>
</office:document-meta>
</file>