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msweg 19, 8308 PW Nagele: het plaatsen van 36 zonnepanelen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Omgevingsvergunning verleend voor deze locatie. Het gaat om het plaatsen van 36 zonnepanelen op het er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3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amsweg 19, 8308 PW Nagele: Omgevingsvergunning 31 maart 2023 het plaatsen van 36 zonnepanelen op het erf</meta:user-defined>
    <dc:language>nl</dc:language>
    <meta:user-defined meta:name="OVERHEIDop.locatietype/OVERHEIDop.gebiedsmarkering">Punt</meta:user-defined>
    <meta:user-defined meta:name="DC.title">Ramsweg 19, 8308 PW Nagele: het plaatsen van 36 zonnepanelen op het erf</meta:user-defined>
    <meta:user-defined meta:name="OVERHEIDop.datumEindeReactietermijn">2023-05-15</meta:user-defined>
    <meta:user-defined meta:name="OVERHEIDop.terinzageleggingBG">https://jeleefomgeving.nl/inzien/001891984/a94331bd-cfa6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58</meta:user-defined>
    <meta:user-defined meta:name="OVERHEIDop.GmbID/DC.identifier">gmb-2023-146358</meta:user-defined>
    <meta:user-defined meta:name="OVERHEIDop.versieInformatie"/>
  </office:meta>
</office:document-meta>
</file>