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 depot op de locatie Wilde Woutstraat 6   Alblasserdam zaaknummer Z-23-4233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tijdelijk depot op de locatie Wilde Woutstraat 6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635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5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5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ijdelijk depot op de locatie Wilde Woutstraat 6   Alblasserdam zaaknummer Z-23-423396</meta:user-defined>
    <meta:user-defined meta:name="DCTERMS.W3CDTF/DCTERMS.available">2023-04-04</meta:user-defined>
    <meta:user-defined meta:name="DCTERMS.W3CDTF/OVERHEIDop.jaargang">2023</meta:user-defined>
    <meta:user-defined meta:name="OVERHEIDop.publicationIssue">146352</meta:user-defined>
    <meta:user-defined meta:name="OVERHEIDop.GmbID/DC.identifier">gmb-2023-146352</meta:user-defined>
    <meta:user-defined meta:name="OVERHEIDop.versieInformatie"/>
  </office:meta>
</office:document-meta>
</file>