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incent van Gogh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incent van Goghstraat (LDN04 L 834), Lienden, de bouw van een 2-onder-1 kap woning met vrijstaand bijgebouw, Beslistermijn verlengd tot 09-05-2023, ODR22114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35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5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5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11460</meta:user-defined>
    <dc:language>nl</dc:language>
    <meta:user-defined meta:name="OVERHEIDop.locatietype/OVERHEIDop.gebiedsmarkering">Weg</meta:user-defined>
    <meta:user-defined meta:name="DC.title">Omgevingsvergunning beslistermijn verlengd, Vincent van Goghstraat in Lien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51</meta:user-defined>
    <meta:user-defined meta:name="OVERHEIDop.GmbID/DC.identifier">gmb-2023-146351</meta:user-defined>
    <meta:user-defined meta:name="OVERHEIDop.versieInformatie"/>
  </office:meta>
</office:document-meta>
</file>