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Enkweg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kweg 5, activiteit bouw voor het verbouwen van een woning, ingekomen 24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63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Enkweg 5 te Hatt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48</meta:user-defined>
    <meta:user-defined meta:name="OVERHEIDop.GmbID/DC.identifier">gmb-2023-146348</meta:user-defined>
    <meta:user-defined meta:name="OVERHEIDop.versieInformatie"/>
  </office:meta>
</office:document-meta>
</file>