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alingerpad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maart 2023 een melding Activiteitenbesluit milieubeheer is ontvangen het veranderen van een inrichting middels het plaatsen van een brug t.b.v. hemelwateropvang. De locatie betreft <text:span text:style-name="nadrukvet">Kralingerpad te De Lier</text:span> (zaaknummer <text:span text:style-name="nadrukvet">0106565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Kralingerpad te De Li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47</meta:user-defined>
    <meta:user-defined meta:name="OVERHEIDop.GmbID/DC.identifier">gmb-2023-146347</meta:user-defined>
    <meta:user-defined meta:name="OVERHEIDop.versieInformatie"/>
  </office:meta>
</office:document-meta>
</file>