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lengen vergunning inzake plaatsen van 2 mobiele kranen/hoogwerkers en een bouwschutting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88 </text:p>
            <text:p text:style-name="common-al"> Omschrijving: verlengen vergunning inzake plaatsen van 2 mobiele kranen/hoogwerkers en een bouwschutting </text:p>
            <text:p text:style-name="common-al"> Adres: Piazza 64 5611AE Eindhoven </text:p>
            <text:p text:style-name="common-al"> Soort aanvraag: Gebruik openbare ruimte </text:p>
            <text:p text:style-name="common-al"> Besluit: Verleend </text:p>
            <text:p text:style-name="common-al"> Besluitdatum: 31-03-2023 </text:p>
            <text:p text:style-name="common-al"> Heeft u direct belang bij deze beslissing? Dan kunt u binnen zes weken, na 3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34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288</meta:user-defined>
    <meta:user-defined meta:name="DCTERMS.abstract">verlengen vergunning inzake plaatsen van 2 mobiele kranen/hoogwerkers en een bouwschutting</meta:user-defined>
    <dc:language>nl</dc:language>
    <meta:user-defined meta:name="OVERHEIDop.locatietype/OVERHEIDop.gebiedsmarkering">Punt</meta:user-defined>
    <meta:user-defined meta:name="DC.title">Besluit op aanvraag: verlengen vergunning inzake plaatsen van 2 mobiele kranen/hoogwerkers en een bouwschutting, Piazza 64 5611AE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45</meta:user-defined>
    <meta:user-defined meta:name="OVERHEIDop.GmbID/DC.identifier">gmb-2023-146345</meta:user-defined>
    <meta:user-defined meta:name="OVERHEIDop.versieInformatie"/>
  </office:meta>
</office:document-meta>
</file>