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Dorpsweg 5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orpsweg 58, activiteit bouw voor het verbouwen van een woning, ingekomen 23 maart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63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Dorpsweg 58 te Hatt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340</meta:user-defined>
    <meta:user-defined meta:name="OVERHEIDop.GmbID/DC.identifier">gmb-2023-146340</meta:user-defined>
    <meta:user-defined meta:name="OVERHEIDop.versieInformatie"/>
  </office:meta>
</office:document-meta>
</file>