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laan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3, 9161 AE: plaatsen van zonnepanelen <text:span text:style-name="nadrukcur">09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laan 3 in Holl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34</meta:user-defined>
    <meta:user-defined meta:name="OVERHEIDop.GmbID/DC.identifier">gmb-2023-14634</meta:user-defined>
    <meta:user-defined meta:name="OVERHEIDop.versieInformatie"/>
  </office:meta>
</office:document-meta>
</file>